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Meerlosebaan 13, 5861CP Wa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erlosebaan 13, 5861CP Wanssum - </text:span>het plaatsen van een carport - zaaknummer Z2026-00006052 - ontvangstdatum 2 april 2026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mgevingsplanactiviteit (bouwwerken)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Bart van Dijk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86306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306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306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6052</meta:user-defined>
    <meta:user-defined meta:name="DCTERMS.abstract">Betreft: Aanvraag Omgevingsvergunning - Meerlosebaan 13, 5861CP Wanssu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mgevingsvergunning - aanvraag - regulier - Meerlosebaan 13, 5861CP Wanssum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6306</meta:user-defined>
    <meta:user-defined meta:name="OVERHEIDop.GmbID/DC.identifier">gmb-2026-186306</meta:user-defined>
    <meta:user-defined meta:name="OVERHEIDop.versieInformatie"/>
  </office:meta>
</office:document-meta>
</file>