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nten van bomen en het uitdiepen van sloten en waterbekkens, omgeving Putweg/Krommesteeg, Hou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362 voor een Omgevingsvergunning op locatie omgeving Putweg/Krommesteeg, Houthem. De vergunning is Akkoord. Het besluit betreft het planten van bomen en het uitdiepen van sloten en waterbekken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3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Betreft:  Besluit op locatie omgeving Putweg/Krommesteeg, Houthem</meta:user-defined>
    <dc:language>nl</dc:language>
    <meta:user-defined meta:name="OVERHEIDop.locatietype/OVERHEIDop.gebiedsmarkering">Vlak</meta:user-defined>
    <meta:user-defined meta:name="DC.title">Kennisgeving besluit op aanvraag het planten van bomen en het uitdiepen van sloten en waterbekkens, omgeving Putweg/Krommesteeg, Hout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03</meta:user-defined>
    <meta:user-defined meta:name="OVERHEIDop.GmbID/DC.identifier">gmb-2026-186303</meta:user-defined>
    <meta:user-defined meta:name="OVERHEIDop.versieInformatie"/>
  </office:meta>
</office:document-meta>
</file>