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oningsdag Grand Café 1880 op 27 april 2026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63432026</text:p>
            <text:p text:style-name="common-al">
            <text:span text:style-name="nadrukvet">Verzenddatum besluit:</text:span> 16-04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het organiseren van koningsdag Grand Café 1880 op 27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63432026</meta:user-defined>
    <meta:user-defined meta:name="DCTERMS.abstract">het organiseren van koningsdag Grand Café 1880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koningsdag Grand Café 1880 op 27 april 2026, Zwolsestraat 63 8101AB Raalt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1</meta:user-defined>
    <meta:user-defined meta:name="OVERHEIDop.GmbID/DC.identifier">gmb-2026-186301</meta:user-defined>
    <meta:user-defined meta:name="OVERHEIDop.versieInformatie"/>
  </office:meta>
</office:document-meta>
</file>