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voor opladen elektrische auto op Venemansbrink in Hellendoorn</text:p>
      <text:section text:name="regeling_id1-3-2" text:style-name="regeling">
        <text:section text:name="aanhef_id1-3-2-1" text:style-name="aanhef">
          <text:section text:name="context_id1-3-2-1-1" text:style-name="context">
            <text:p text:style-name="context.al">Kenmerk 2026-006421</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Bij de gemeente is een verzoek ingediend voor het plaatsen van een oplaadpaal en het aanwijzen van 2 parkeerplaatsen voor het opladen van elektrische voertuigen aan de Venemansbrink te Hellendoorn. Specifiek gaat het om de parkeervakken in Venemansbrink, ter hoogte van pand nr. 5.</text:p>
            <text:p text:style-name="considerans.al">Door de aanvrager is voldoende aangetoond dat er ter plaatse behoefte bestaat aan een oplaadpaal met 1 gereserveerde parkeerplaats voor het opladen van dit soort voertuigen.</text:p>
            <text:p text:style-name="considerans.al">Door de plaatser van de laadpalen is aangetoond dat bij een gebruik van meer dan 1.750 kWh er een 2e parkeervak gereserveerd moet worden voor het opladen van elektrische voertuig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minimaal 1 parkeerplaats wordt gereserveerd voor het opladen van elektrische voertuigen. En een 2e parkeervak bij een gebruik van meer dan 1.750 kWh.</text:p>
            <text:p text:style-name="considerans.al">Het gebruik van elektrische voeruigen draagt bij aan een schonere lucht, minder uitstoot van CO<text:span text:style-name="inf">2</text:span> en minder geluidsoverlast.</text:p>
            <text:p text:style-name="considerans.al">Deze plek is centraal gelegen in de wijk en kan daarom door meerdere bewoners en bezoekers gebruikt word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 </text:p>
            <text:p text:style-name="considerans.al">Het is dan ook gewenst om twee parkeervakken aan te wijzen die gereserveerd worden voor het opladen van een elektrische auto, waarbij afhankelijk van het gebruik, eerst één vak wordt voorzien van een pijl. Zo is de bereikbaarheid en bruikbaarheid van de elektrische laadpaal gegarandeerd voor tenminste 1 voertuig.</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2 parkeervakken in Venemansbrink, ter hoogte van nr. 5, in Hellendoorn, 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6 april 2026</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A.</text:span>
            <text:span text:style-name="achternaam">Ekkel</text:span>
          </text:span></text:p>
            <text:p><text:span text:style-name="functie">Manager van het team Openbare ruimte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630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0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0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Venemansbrink Hellen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voor opladen elektrische auto op Venemansbrink in Hellendoorn</meta:user-defined>
    <meta:user-defined meta:name="DCTERMS.W3CDTF/DCTERMS.available">2026-04-20</meta:user-defined>
    <meta:user-defined meta:name="DCTERMS.W3CDTF/OVERHEIDop.jaargang">2026</meta:user-defined>
    <meta:user-defined meta:name="OVERHEIDop.publicationIssue">186300</meta:user-defined>
    <meta:user-defined meta:name="OVERHEIDop.GmbID/DC.identifier">gmb-2026-186300</meta:user-defined>
    <meta:user-defined meta:name="OVERHEIDop.versieInformatie"/>
  </office:meta>
</office:document-meta>
</file>