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Zandstraat ongenummerd kadastraal bekend als HUL00 F 4004; 3509; 4032, Zandstraat 21a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Hulst, Zandstraat ongenummerd kadastraal bekend als HUL00 F 4004; 3509; 4032, Zandstraat 21a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Hulst, Zandstraat ongenummerd kadastraal bekend als HUL00 F 4004; 3509; 4032, Zandstraat 21a, Hulst</text:p>
            <text:p text:style-name="common-al">Zaaknummer	: 0677952476</text:p>
            <text:p text:style-name="common-al">Verzenddatum	: 14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6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2476</meta:user-defined>
    <meta:user-defined meta:name="DCTERMS.abstract">Toestemming voor 0677952476 een woning bouwen aan Hulst, Zandstraat ongenummerd kadastraal bekend als HUL00 F 4004; 3509; 4032, Zandstraat 21a,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Hulst, Zandstraat ongenummerd kadastraal bekend als HUL00 F 4004; 3509; 4032, Zandstraat 21a, Hulst</meta:user-defined>
    <meta:user-defined meta:name="OVERHEIDop.datumEindeReactietermijn">2026-02-26</meta:user-defined>
    <meta:user-defined meta:name="OVERHEIDop.terinzageleggingBG">https://www.digitale-inzage.nl/Gemeente%20Hulst/dossier/uws_Jz4mhkmx-PcZwzDFEQ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30</meta:user-defined>
    <meta:user-defined meta:name="OVERHEIDop.GmbID/DC.identifier">gmb-2026-18630</meta:user-defined>
    <meta:user-defined meta:name="OVERHEIDop.versieInformatie"/>
  </office:meta>
</office:document-meta>
</file>