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- UITVOEREN WERKZAAMHEDEN – PERCEEL (HVT02) D 3206 (HVT02) D 4316 en (HVT02) D 43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Perceel (HVT02) D 3206 (HVT02) D 4316 (HVT02) D 4317 Helvoirt, Bosaanplant Raamse Loop Helvoirt, Z26-301656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last-al">De brief is verzonden op 14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2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- BESLUIT VERLENGEN BESLISTERMIJN - UITVOEREN WERKZAAMHEDEN – PERCEEL (HVT02) D 3206 (HVT02) D 4316 en (HVT02) D 4317 HELVOI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295</meta:user-defined>
    <meta:user-defined meta:name="OVERHEIDop.GmbID/DC.identifier">gmb-2026-186295</meta:user-defined>
    <meta:user-defined meta:name="OVERHEIDop.versieInformatie"/>
  </office:meta>
</office:document-meta>
</file>