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voorhuis,  Rechterensweg 23b 7951KV Staphorst, Staphorst AQ 2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Rechterensweg 23b 7951KV Staphorst,  Staphorst AQ 2600</text:p>
            <text:p text:style-name="common-al">
            <text:span text:style-name="nadrukvet">Zaakomschrijving:</text:span> Het verbouwen van het voorhuis</text:p>
            <text:p text:style-name="common-al">
            <text:span text:style-name="nadrukvet">Zaaknummer:</text:span> Z/STH26/06057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5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5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629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9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9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575</meta:user-defined>
    <meta:user-defined meta:name="DCTERMS.abstract">Het verbouwen van het voor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het voorhuis,  Rechterensweg 23b 7951KV Staphorst, Staphorst AQ 2600</meta:user-defined>
    <meta:user-defined meta:name="DCTERMS.W3CDTF/DCTERMS.available">2026-04-21</meta:user-defined>
    <meta:user-defined meta:name="DCTERMS.W3CDTF/OVERHEIDop.jaargang">2026</meta:user-defined>
    <meta:user-defined meta:name="OVERHEIDop.publicationIssue">186294</meta:user-defined>
    <meta:user-defined meta:name="OVERHEIDop.GmbID/DC.identifier">gmb-2026-186294</meta:user-defined>
    <meta:user-defined meta:name="OVERHEIDop.versieInformatie"/>
  </office:meta>
</office:document-meta>
</file>