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bijgebouw aan Kolonieweg 2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lonieweg 2, 7971 RA Havelte, Verzoeklocatie 2026040202166, voor vervangen bijgebouw (aanvraagdatum 02-04-2026, zaaknummer 1701105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2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vangen bijgebouw aan Kolonieweg 2 te Havelt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91</meta:user-defined>
    <meta:user-defined meta:name="OVERHEIDop.GmbID/DC.identifier">gmb-2026-186291</meta:user-defined>
    <meta:user-defined meta:name="OVERHEIDop.versieInformatie"/>
  </office:meta>
</office:document-meta>
</file>