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11-2V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berging naar woonruimte en het plaatsen van een dakraam aan de voorzijde.</text:p>
            <text:p text:style-name="common-al">Besluit: verleend</text:p>
            <text:p text:style-name="common-al">Besluit verzonden op: 15-04-2026</text:p>
            <text:p text:style-name="common-al">Zaakadres: Govert Flinckstraat 111-2V 1072EG Amsterdam</text:p>
            <text:p text:style-name="common-al">Zaaknummer: Z2026-006055</text:p>
            <text:p text:style-name="common-al">DSO-nummer: 20260209018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0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55</meta:user-defined>
    <meta:user-defined meta:name="DCTERMS.abstract">omzetten berging naar woonruimte en het plaatsen van een dakraam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vert Flinckstraat 111-2V 1072E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90</meta:user-defined>
    <meta:user-defined meta:name="OVERHEIDop.GmbID/DC.identifier">gmb-2026-186290</meta:user-defined>
    <meta:user-defined meta:name="OVERHEIDop.versieInformatie"/>
  </office:meta>
</office:document-meta>
</file>