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Nabij Badoever 15, Ter Apel, behandelen, regelen en meten van aard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8628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Nabij Badoever 15, Ter Apel, behandelen, regelen en meten van aardgas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86</meta:user-defined>
    <meta:user-defined meta:name="OVERHEIDop.GmbID/DC.identifier">gmb-2026-186286</meta:user-defined>
    <meta:user-defined meta:name="OVERHEIDop.versieInformatie"/>
  </office:meta>
</office:document-meta>
</file>