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optochtvergunning Baexem</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3 april 2026 een aanvraag optochtvergunning heeft ontvangen voor een optocht St. Jansviering op 20 juni 2026 in Baexem over de volgende wegen: Kapittelstraat, Ridderstraat, Raadhuisplein, Ridderstraat, Kapittelstraat, Sint Janstraat, Kerkstraat, Monseigneur Kierkelsplein.</text:p>
            <text:p text:style-name="common-al">De aanvraag is geregistreerd onder zaaknummer Z2026-00000653 en aangevraagd voor de volgende activiteit(en):</text:p>
            <text:list text:style-name="id1-3-2-1-1-3">
              <text:list-item text:style-override="id1-3-2-1-1-3-1">
                <text:number>•</text:number>
                <text:p text:style-name="al">optoch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62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3</meta:user-defined>
    <meta:user-defined meta:name="DCTERMS.abstract">Aanvraag optochtvergunning ontvangen voor een optocht schutterij op 20 juni 2026 in Baexem, Kapittelstraat, Ridderstraat, Raadhuisplein, Ridderstraat,  Kapittelstraat,  Sint Janstraat, Kerkstraat, Monseigneur  Kierkelsplein Baex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treft: Aanvraag optochtvergunning Baexem</meta:user-defined>
    <meta:user-defined meta:name="DCTERMS.W3CDTF/DCTERMS.available">2026-04-20</meta:user-defined>
    <meta:user-defined meta:name="DCTERMS.W3CDTF/OVERHEIDop.jaargang">2026</meta:user-defined>
    <meta:user-defined meta:name="OVERHEIDop.publicationIssue">186281</meta:user-defined>
    <meta:user-defined meta:name="OVERHEIDop.GmbID/DC.identifier">gmb-2026-186281</meta:user-defined>
    <meta:user-defined meta:name="OVERHEIDop.versieInformatie"/>
  </office:meta>
</office:document-meta>
</file>