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eine Tocht 44, 1507 CA Zaandam - verbouwing van het voormalige Picnic logistie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380 - verbouwing van het voormalige Picnic logistiek gebouw -  - op de locatie Kleine Tocht 44, 1507 C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80</meta:user-defined>
    <dc:language>nl</dc:language>
    <meta:user-defined meta:name="OVERHEIDop.locatietype/OVERHEIDop.gebiedsmarkering">Punt</meta:user-defined>
    <meta:user-defined meta:name="DC.title">Verlenging beslistermijn omgevingsvergunning - Kleine Tocht 44, 1507 CA Zaandam - verbouwing van het voormalige Picnic logistiek gebouw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28</meta:user-defined>
    <meta:user-defined meta:name="OVERHEIDop.GmbID/DC.identifier">gmb-2026-18628</meta:user-defined>
    <meta:user-defined meta:name="OVERHEIDop.versieInformatie"/>
  </office:meta>
</office:document-meta>
</file>