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unted 2026 op 1 mei 2026, Groenhof 140, 1186E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melding evenement ontvangen voor de locatie Groenhof 140, 1186EX Amstelveen. De melding is geregistreerd onder zaaknummer Z2026-00003705. De melding betreft Hunted 2026 op 1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7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27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705</meta:user-defined>
    <meta:user-defined meta:name="DCTERMS.abstract">Betreft: melding op locatie Groenhof 140, 1186EX Amstelveen</meta:user-defined>
    <dc:language>nl</dc:language>
    <meta:user-defined meta:name="OVERHEIDop.locatietype/OVERHEIDop.gebiedsmarkering">Punt</meta:user-defined>
    <meta:user-defined meta:name="DC.title">Melding Hunted 2026 op 1 mei 2026, Groenhof 140, 1186EX Amstelve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79</meta:user-defined>
    <meta:user-defined meta:name="OVERHEIDop.GmbID/DC.identifier">gmb-2026-186279</meta:user-defined>
    <meta:user-defined meta:name="OVERHEIDop.versieInformatie"/>
  </office:meta>
</office:document-meta>
</file>