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optoppen woning t.b.v. extra woning, Rembrandtlaan 55A 8021DE Zwolle[Zaaknummer 0193ESUITE37044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5-04-2026</text:p>
            <text:p text:style-name="common-al">
            <text:span text:style-name="nadrukvet">Locatie:</text:span> Rembrandtlaan 55A 8021DE Zwolle</text:p>
            <text:p text:style-name="common-al">
            <text:span text:style-name="nadrukvet">Zaakomschrijving:</text:span> het optoppen van een woning ten behoeve van een extra woning</text:p>
            <text:p text:style-name="common-al">
            <text:span text:style-name="nadrukvet">Zaaknummer:</text:span> 0193ESUITE3704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704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627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7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7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70442026</meta:user-defined>
    <meta:user-defined meta:name="DCTERMS.abstract">het optoppen van een woning ten behoeve van een extra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optoppen woning t.b.v. extra woning, Rembrandtlaan 55A 8021DE Zwolle[Zaaknummer 0193ESUITE370442026]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76</meta:user-defined>
    <meta:user-defined meta:name="OVERHEIDop.GmbID/DC.identifier">gmb-2026-186276</meta:user-defined>
    <meta:user-defined meta:name="OVERHEIDop.versieInformatie"/>
  </office:meta>
</office:document-meta>
</file>