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 BBQ waarbij de straat wordt afgezet aan Van Steenbergenlaan 1-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Straat BBQ, 4 juli 2026, Van Steenbergenlaan 1-25, de straat wordt afgezet, Z.35353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2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537</meta:user-defined>
    <dc:language>nl</dc:language>
    <meta:user-defined meta:name="OVERHEIDop.locatietype/OVERHEIDop.gebiedsmarkering">Weg</meta:user-defined>
    <meta:user-defined meta:name="DC.title">Melding voor een straat BBQ waarbij de straat wordt afgezet aan Van Steenbergenlaan 1-25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275</meta:user-defined>
    <meta:user-defined meta:name="OVERHEIDop.GmbID/DC.identifier">gmb-2026-186275</meta:user-defined>
    <meta:user-defined meta:name="OVERHEIDop.versieInformatie"/>
  </office:meta>
</office:document-meta>
</file>