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SJANO bouwt mee van 15 tot en met 20 augustus 2026 - Symfoniestraat 204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4-2026</text:p>
            <text:p text:style-name="common-al">
            <text:span text:style-name="nadrukvet">Omschrijving: </text:span>Evenementenvergunning (Symfoniestraat 204 6544 TN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36020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18-03-2026</text:p>
            <text:p text:style-name="common-al">
            <text:span text:style-name="nadrukvet">Definitieve beschikking verzonden: </text:span>16-04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8-05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6 april 2026 tot en met 28 mei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36020/7fdac83a-91e8-4fbb-aad4-dbfc9e111bb7.pdf" xlink:type="simple">https://besluitenapv.nijmegen.nl/ZD2600036020/7fdac83a-91e8-4fbb-aad4-dbfc9e111bb7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6274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274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274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SJANO bouwt mee van 15 tot en met 20 augustus 2026 - Symfoniestraat 204 te Nijmegen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6274</meta:user-defined>
    <meta:user-defined meta:name="OVERHEIDop.GmbID/DC.identifier">gmb-2026-186274</meta:user-defined>
    <meta:user-defined meta:name="OVERHEIDop.versieInformatie"/>
  </office:meta>
</office:document-meta>
</file>