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ruimte te verhuren aan De Eerste Stap Kinderopvang B.V. voor kinderdagopvang in MFA Het Noorderlicht in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om aan De Eerste Stap Kinderopvang B.V. ruimte te verhuren in MFA Het Noorderlicht, Roerdompstraat 76, 6601 DL Wijchen voor kinderdagopvang. </text:p>
            <text:p text:style-name="al"/>
            <text:p text:style-name="al">
            <text:span text:style-name="nadrukvet">Motivatie</text:span>
          </text:p>
            <text:p text:style-name="al">De gemeente Wijchen is voornemens om de betreffende ruimte in MFA Het Noorderlicht één-op-één te verhuren aan De Eerste Stap Kinderopvang B.V. Deze keuze is zorgvuldig afgewogen en gebaseerd op objectieve, redelijke en toetsbare criteria. </text:p>
            <text:p text:style-name="al"/>
            <text:p text:style-name="al">De één-op-één gunning is gerechtvaardigd omdat De Eerste Stap Kinderopvang B.V. reeds duurzaam en structureel is ingebed in MFA Het Noorderlicht en daar een integraal onderdeel vormt van het aanwezige voorzieningenaanbod. In het bijzonder geldt dat De Eerste Stap Kinderopvang B.V.:</text:p>
            <text:list text:style-name="id1-3-2-2-1-9">
              <text:list-item text:style-override="id1-3-2-2-1-9-1">
                <text:number>•</text:number>
                <text:p text:style-name="al">al in het gebouw het aan de kinderdagopvang gerelateerde peuteropvang en buitenschoolse opvang (BSO) exploiteert, waardoor sprake is van inhoudelijke samenhang en continuïteit in het aanbod van voorschoolse en naschoolse voorzieningen;</text:p>
              </text:list-item>
              <text:list-item text:style-override="id1-3-2-2-1-9-2">
                <text:number>•</text:number>
                <text:p text:style-name="al">intensief samenwerkt met Samenwerkingsstichting Kansenkleur, zijnde het bestuur van de in hetzelfde gebouw gevestigde Paulusschool, waardoor een doorlopende ontwikkellijn voor kinderen wordt gerealiseerd (van voorschoolse educatie tot en met het basisonderwijs en naschoolse opvang);</text:p>
              </text:list-item>
              <text:list-item text:style-override="id1-3-2-2-1-9-3">
                <text:number>•</text:number>
                <text:p text:style-name="al">beschikt over specifieke kennis van, en ervaring met, de locatie, de gebruikers en de doelgroep, hetgeen bijdraagt aan een efficiënte inrichting en exploitatie van de ruimte;</text:p>
              </text:list-item>
              <text:list-item text:style-override="id1-3-2-2-1-9-4">
                <text:number>•</text:number>
                <text:p text:style-name="al">de benodigde investeringen in de ruimte voor eigen rekening en risico realiseert, waarmee het economisch risico volledig bij de huurder ligt.</text:p>
              </text:list-item>
            </text:list>
            <text:p text:style-name="al">Gelet op deze omstandigheden is De Eerste Stap Kinderopvang B.V. de enige serieuze gegadigde die in staat is om de beoogde functie van de ruimte op een doelmatige, samenhangende en kwalitatief hoogwaardige wijze te realiseren, passend binnen het bestaande ecosysteem van MFA Het Noorderlicht. Het openstellen van de ruimte voor andere partijen zou leiden tot versnippering van het aanbod, verlies van synergievoordelen en mogelijke verstoring van de bestaande samenwerking en pedagogische doorgaande lijn.</text:p>
            <text:p text:style-name="al"/>
            <text:p text:style-name="al">
            <text:span text:style-name="nadrukvet">Reageren</text:span>
          </text:p>
            <text:p text:style-name="al">Tegen de voorgenomen verhuur kunnen geen zienswijzen, bezwaren of beroep in de zin van de Algemene wet bestuursrecht worden ingediend. Mocht u zich niet kunnen verenigen met de voorgenomen 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 ter attentie van Team Grondzaken </text:p>
            <text:p text:style-name="al">Postbus 9000, 6600 HA Wijchen</text:p>
            <text:p text:style-name="al"/>
            <text:p text:style-name="al">Met deze publicatie geeft de gemeente uitvoering aan het arrest van de Hoge Raad van 26 november 2021 (ECLI:NL: HR:2021:1778).</text:p>
            <text:p text:style-name="al"/>
          </text:section>
        </text:section>
        <text:section text:name="regeling-sluiting_id1-3-2-3" text:style-name="regeling-sluiting">
          <text:section text:name="ondertekening_id1-3-2-3-1">
            <text:p><text:span text:style-name="functie">Wijchen, 14 april 2026</text:span></text:p>
          </text:section>
          <text:section text:name="ondertekening_id1-3-2-3-2">
            <text:p><text:span text:style-name="functie">Burgemeester en wethouders van Wijchen,</text:span></text:p>
          </text:section>
          <text:section text:name="ondertekening_id1-3-2-3-3">
            <text:p><text:span text:style-name="functie">R. Helmer-Englebert, burgemeester</text:span></text:p>
            <text:p><text:span text:style-name="functie">J. Hendrix, gemeentesecretari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62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van het voornemen om ruimte te verhuren aan De Eerste Stap Kinderopvang B.V. voor kinderdagopvang in MFA Het Noorderlicht in Wijchen</meta:user-defined>
    <meta:user-defined meta:name="DCTERMS.W3CDTF/DCTERMS.available">2026-04-20</meta:user-defined>
    <meta:user-defined meta:name="DCTERMS.W3CDTF/OVERHEIDop.jaargang">2026</meta:user-defined>
    <meta:user-defined meta:name="OVERHEIDop.publicationIssue">186271</meta:user-defined>
    <meta:user-defined meta:name="OVERHEIDop.GmbID/DC.identifier">gmb-2026-186271</meta:user-defined>
    <meta:user-defined meta:name="OVERHEIDop.versieInformatie"/>
  </office:meta>
</office:document-meta>
</file>