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 21-03, 8302EK Emmeloord: alcoholvergunning Brasserie AanD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, is een Alcoholwetvergunning verleend voor deze locatie. Het gaat om alcoholvergunning Brasserie AanDeel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626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6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6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063</meta:user-defined>
    <meta:user-defined meta:name="DCTERMS.abstract">de Deel 21-03, 8302EK Emmeloord: 16 april 2026 alcoholvergunning Brasserie AanDeel.</meta:user-defined>
    <dc:language>nl</dc:language>
    <meta:user-defined meta:name="OVERHEIDop.locatietype/OVERHEIDop.gebiedsmarkering">Punt</meta:user-defined>
    <meta:user-defined meta:name="DC.title">de Deel 21-03, 8302EK Emmeloord: alcoholvergunning Brasserie AanDeel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69</meta:user-defined>
    <meta:user-defined meta:name="OVERHEIDop.GmbID/DC.identifier">gmb-2026-186269</meta:user-defined>
    <meta:user-defined meta:name="OVERHEIDop.versieInformatie"/>
  </office:meta>
</office:document-meta>
</file>