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Nos Ips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16 april 2026 heeft besloten een evenementenvergunning te verlenen voor sportevenement/studentenevenement, "Nos Ipse 2026’ dat plaatsvindt op 29 april 2026, 13:00 uur tot 23:00 uur op de locatie van Fun Valley, Oosterweg 5, 6245 LC te Eijsden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16 april 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626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0961</meta:user-defined>
    <meta:user-defined meta:name="DCTERMS.abstract">Publicatie evenementvergunning Nos Ipse 29-04-2026</meta:user-defined>
    <dc:language>nl</dc:language>
    <meta:user-defined meta:name="OVERHEIDop.locatietype/OVERHEIDop.gebiedsmarkering">Adres</meta:user-defined>
    <meta:user-defined meta:name="DC.title">Evenementenvergunning - Nos Ipse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67</meta:user-defined>
    <meta:user-defined meta:name="OVERHEIDop.GmbID/DC.identifier">gmb-2026-186267</meta:user-defined>
    <meta:user-defined meta:name="OVERHEIDop.versieInformatie"/>
  </office:meta>
</office:document-meta>
</file>