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straatweg 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6 heeft de gemeente een aanvraag ontvangen voor het wijzigen van de bestemming van het pand van bedrijf naar wonen op locatie Naarderstraatweg 3 in Muiderberg. De aanvraag is geregistreerd onder zaaknummer Z2026-000006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62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50</meta:user-defined>
    <meta:user-defined meta:name="DCTERMS.abstract">Betreft: Aanvraag op locatie Naarderstraatweg 3 in Muiderberg</meta:user-defined>
    <dc:language>nl</dc:language>
    <meta:user-defined meta:name="OVERHEIDop.locatietype/OVERHEIDop.gebiedsmarkering">Vlak</meta:user-defined>
    <meta:user-defined meta:name="DC.title">Aanvraag omgevingsvergunning Naarderstraatweg 3 in Muiderbe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65</meta:user-defined>
    <meta:user-defined meta:name="OVERHEIDop.GmbID/DC.identifier">gmb-2026-186265</meta:user-defined>
    <meta:user-defined meta:name="OVERHEIDop.versieInformatie"/>
  </office:meta>
</office:document-meta>
</file>