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atsen dakkapel Singel 161 Vlissingen (15-0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hebben verleend: </text:p>
            <text:p text:style-name="common-al">Voor  het plaatsen van een dakkapel op de locatie Singel 161 in Vlissingen.</text:p>
            <text:p text:style-name="common-al">Het betreft een verleende omgevingsvergunning voor een bouwactiviteit omgevingsplan.</text:p>
            <text:p text:style-name="common-al">Waarom publiceert de gemeente Vlissingen dit bericht? </text:p>
            <text:p text:style-name="common-al">Een omgevingsvergunning wordt bij de gemeente Vlissingen aangevraagd om toestemming te krijgen om iets te bouwen, verbouwen, slopen, kappen of aan te leggen. Met dit bericht laat de Gemeente Vlissingen u weten dat er misschien iets verandert in uw omgeving. U kunt nu reageren als u het hier niet mee eens bent. </text:p>
            <text:p text:style-name="common-al">Bezwaar </text:p>
            <text:p text:style-name="last-al">Bij het hierboven genoemde besluit kunnen belangen van derden betrokken zij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62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laatsen dakkapel Singel 161 Vlissingen (15-04-2026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63</meta:user-defined>
    <meta:user-defined meta:name="OVERHEIDop.GmbID/DC.identifier">gmb-2026-186263</meta:user-defined>
    <meta:user-defined meta:name="OVERHEIDop.versieInformatie"/>
  </office:meta>
</office:document-meta>
</file>