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indelen 1e verdieping naar woonindeling met 6 appartementen (rijksmonument), Mimosastraat 1 8013SB Zwolle [Zaaknummer 0193ESUITE3764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4-2026</text:p>
            <text:p text:style-name="common-al">
            <text:span text:style-name="nadrukvet">Locatie:</text:span> Mimosastraat 1 8013SB Zwolle, De Oude Ambachtsschool (Rijksmonument)</text:p>
            <text:p text:style-name="common-al">
            <text:span text:style-name="nadrukvet">Zaakomschrijving:</text:span> het herindelen van de 1e verdieping naar een woonindeling met 6 appartementen (rijksmonument)</text:p>
            <text:p text:style-name="common-al">
            <text:span text:style-name="nadrukvet">Zaaknummer:</text:span> 0193ESUITE376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6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2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76402026</meta:user-defined>
    <meta:user-defined meta:name="DCTERMS.abstract">het herindelen van de 1e verdieping naar een woonindeling met 6 appartement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rindelen 1e verdieping naar woonindeling met 6 appartementen (rijksmonument), Mimosastraat 1 8013SB Zwolle [Zaaknummer 0193ESUITE376402026]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2</meta:user-defined>
    <meta:user-defined meta:name="OVERHEIDop.GmbID/DC.identifier">gmb-2026-186262</meta:user-defined>
    <meta:user-defined meta:name="OVERHEIDop.versieInformatie"/>
  </office:meta>
</office:document-meta>
</file>