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kappen), Zuider Kerkedijk 217 3079P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4-2026</text:span> een aanvraag voor een omgevingsvergunning, met kenmerk <text:span text:style-name="nadrukvet">Z2026-005073</text:span>/<text:span text:style-name="nadrukvet">2026041500467</text:span>, heeft ontvangen voor de Kappen. <text:span text:style-name="nadrukcur">(Grondslag: Omgevingswet, artikel 5.1)</text:span></text:p>
            <text:p text:style-name="common-al">De aanvraag betreft Zuider Kerkedijk op de locatie Zuider Kerkedijk 217 3079PA Rotterdam. Locatie in de buurt Groot IJsselmonde van het gebied IJsselmonde is voor het kappen van 3 bomen i.v.m. rioolvernieuwing een vergunning aangevraagd. Het aanvraagformulier van deze omgevingsvergunning is als bijlage toegevoegd aan de publicatie(te vinden op www.officielebekendmakingen.nl in de linker kolom van de publicatie)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073</meta:user-defined>
    <meta:user-defined meta:name="DCTERMS.abstract">Zuider Kerk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kappen), Zuider Kerkedijk 217 3079PA Rotterdam</meta:user-defined>
    <meta:user-defined meta:name="DCTERMS.W3CDTF/DCTERMS.available">2026-04-20</meta:user-defined>
    <meta:user-defined meta:name="DCTERMS.W3CDTF/OVERHEIDop.jaargang">2026</meta:user-defined>
    <meta:user-defined meta:name="OVERHEIDop.externeBijlage">Samenvatting 000 (2026041500467)|exb-2026-13913</meta:user-defined>
    <meta:user-defined meta:name="OVERHEIDop.publicationIssue">186261</meta:user-defined>
    <meta:user-defined meta:name="OVERHEIDop.GmbID/DC.identifier">gmb-2026-186261</meta:user-defined>
    <meta:user-defined meta:name="OVERHEIDop.versieInformatie"/>
  </office:meta>
</office:document-meta>
</file>