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De 4 van Alkmaa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De 4 van Alkmaar</text:p>
            <text:p text:style-name="common-al">Datum activiteit: 11 en 13 juni 2026</text:p>
            <text:p text:style-name="common-al">Locatie: verschillende locaties in Dijk en Waard</text:p>
            <text:p text:style-name="common-al">Verzonden op: 16 april 2026</text:p>
            <text:p text:style-name="common-al">Zaaknummer: 123190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62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1908</meta:user-defined>
    <dc:language>nl</dc:language>
    <meta:user-defined meta:name="OVERHEIDop.locatietype/OVERHEIDop.gebiedsmarkering">Vlak</meta:user-defined>
    <meta:user-defined meta:name="DC.title">Kennisgeving besluit op evenementenvergunning De 4 van Alkmaar</meta:user-defined>
    <meta:user-defined meta:name="DCTERMS.W3CDTF/DCTERMS.available">2026-04-20</meta:user-defined>
    <meta:user-defined meta:name="DCTERMS.W3CDTF/OVERHEIDop.jaargang">2026</meta:user-defined>
    <meta:user-defined meta:name="OVERHEIDop.publicationIssue">186259</meta:user-defined>
    <meta:user-defined meta:name="OVERHEIDop.GmbID/DC.identifier">gmb-2026-186259</meta:user-defined>
    <meta:user-defined meta:name="OVERHEIDop.versieInformatie"/>
  </office:meta>
</office:document-meta>
</file>