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dkruid 103 3068S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82</text:span>/<text:span text:style-name="nadrukvet">2026031000566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een bestaande fiets- en voetgangersbrug door een nieuwe brug nabij de locatie Goudkruid 103, 3068SV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82</meta:user-defined>
    <meta:user-defined meta:name="DCTERMS.abstract">het vervangen van een bestaande brug (M030) door een nieuw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dkruid 103 3068SV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57</meta:user-defined>
    <meta:user-defined meta:name="OVERHEIDop.GmbID/DC.identifier">gmb-2026-186257</meta:user-defined>
    <meta:user-defined meta:name="OVERHEIDop.versieInformatie"/>
  </office:meta>
</office:document-meta>
</file>