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inale Dutch Master of MotoCross 12 juli 2026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inale Dutch Master of MotoCross. De gemeente geeft toestemming voor het organiseren van Finale Dutch Master of MotoCross 12 juli 2026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Finale Dutch Master of MotoCross 12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9219a9-2f0e-4232-b819-b62645cb7cf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2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66</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Finale Dutch Master of MotoCross 12 juli 2026 aan de Wolfersveenweg 29, 7021HS Zelhem</meta:user-defined>
    <meta:user-defined meta:name="OVERHEIDop.datumEindeReactietermijn">2026-05-28</meta:user-defined>
    <meta:user-defined meta:name="OVERHEIDop.terinzageleggingBG">https://jeleefomgeving.nl/inzien/813647290/559219a9-2f0e-4232-b819-b62645cb7cf2</meta:user-defined>
    <meta:user-defined meta:name="DCTERMS.W3CDTF/DCTERMS.available">2026-04-20</meta:user-defined>
    <meta:user-defined meta:name="DCTERMS.W3CDTF/OVERHEIDop.jaargang">2026</meta:user-defined>
    <meta:user-defined meta:name="OVERHEIDop.publicationIssue">186252</meta:user-defined>
    <meta:user-defined meta:name="OVERHEIDop.GmbID/DC.identifier">gmb-2026-186252</meta:user-defined>
    <meta:user-defined meta:name="OVERHEIDop.versieInformatie"/>
  </office:meta>
</office:document-meta>
</file>