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eermuiskast aan aan Kasteellaa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vleermuiskast aan aan Kasteellaan te Hapert. Het kenmerk van de gemeente voor deze zaak is ZBLA2026-0006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6 10:5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2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92</meta:user-defined>
    <meta:user-defined meta:name="DCTERMS.abstract">plaatsen van een vleermuiskas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vleermuiskast aan aan Kasteellaan te Hapert</meta:user-defined>
    <meta:user-defined meta:name="DCTERMS.W3CDTF/DCTERMS.available">2026-04-20</meta:user-defined>
    <meta:user-defined meta:name="DCTERMS.W3CDTF/OVERHEIDop.jaargang">2026</meta:user-defined>
    <meta:user-defined meta:name="OVERHEIDop.publicationIssue">186250</meta:user-defined>
    <meta:user-defined meta:name="OVERHEIDop.GmbID/DC.identifier">gmb-2026-186250</meta:user-defined>
    <meta:user-defined meta:name="OVERHEIDop.versieInformatie"/>
  </office:meta>
</office:document-meta>
</file>