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Burg. Vogelslaan 148, 5062 KT Oisterwijk, het vergroten van de woning door middel van een 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urg. Vogelslaan 148 Oisterwijk,</text:span> het vergroten van de woning door middel van een opbouw aan de achterzijde. Zaaknummer 1045474, ingediend op 28-10-2025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62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474</meta:user-defined>
    <dc:language>nl</dc:language>
    <meta:user-defined meta:name="OVERHEIDop.locatietype/OVERHEIDop.gebiedsmarkering">Punt</meta:user-defined>
    <meta:user-defined meta:name="DC.title">Verlengingsbesluit, Burg. Vogelslaan 148, 5062 KT Oisterwijk, het vergroten van de woning door middel van een opbouw aan de achterzijd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25</meta:user-defined>
    <meta:user-defined meta:name="OVERHEIDop.GmbID/DC.identifier">gmb-2026-18625</meta:user-defined>
    <meta:user-defined meta:name="OVERHEIDop.versieInformatie"/>
  </office:meta>
</office:document-meta>
</file>