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j Munkweg 42, Hoofddorp - plaatsen extra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xtra brandscheidingen, met instandhouding van het aantal zorgwoningen, in het gebouw</text:p>
            <text:p text:style-name="common-al">Aanvrager: Stichting Ons Tweede Thuis</text:p>
            <text:p text:style-name="common-al">Zaaknummer: OD2025-0027217</text:p>
            <text:p text:style-name="common-al">DSO nummer: 2025101501098</text:p>
            <text:p text:style-name="common-al">Uitkomst besluit: verleend</text:p>
            <text:p text:style-name="common-al">Datum besluit: 15-04-2026</text:p>
            <text:p text:style-name="common-al">Bezwaar in te dienen tot en met: 27-05-2026</text:p>
            <text:p text:style-name="common-al">Namens: Gemeente Haarlemmermeer</text:p>
            <text:p text:style-name="common-al">Wilt u de gepubliceerde documenten behorende bij deze bekendmaking in zien, klik dan <text:a xlink:href="https://edataloket.odnzkg.nl/?q=%7B%22search%22:%22OD2025-0027217%22,%22aggs%22:%7B%22odnzkg_zaak_nummer%22:%7B%22key%22:%22odnzkg_zaak_nummer%22,%22field%22:%22odnzkg.zaak.nummer.keyword%22,%22fields%22:[],%22type%22:%22keyword%22,%22data%22:[%22OD2025-002721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2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217</meta:user-defined>
    <meta:user-defined meta:name="DCTERMS.abstract">plaatsen extra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j Munkweg 42, Hoofddorp - plaatsen extra brandscheidingen</meta:user-defined>
    <meta:user-defined meta:name="DCTERMS.W3CDTF/DCTERMS.available">2026-04-20</meta:user-defined>
    <meta:user-defined meta:name="DCTERMS.W3CDTF/OVERHEIDop.jaargang">2026</meta:user-defined>
    <meta:user-defined meta:name="OVERHEIDop.publicationIssue">186247</meta:user-defined>
    <meta:user-defined meta:name="OVERHEIDop.GmbID/DC.identifier">gmb-2026-186247</meta:user-defined>
    <meta:user-defined meta:name="OVERHEIDop.versieInformatie"/>
  </office:meta>
</office:document-meta>
</file>