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jden van de Blind Elephant Motorrun op 20 juni 202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verrijden van de Blind Elephant Motorrun, 20 juni 2026, door Woudenberg, Z.35351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24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3513</meta:user-defined>
    <dc:language>nl</dc:language>
    <meta:user-defined meta:name="OVERHEIDop.locatietype/OVERHEIDop.gebiedsmarkering">Gemeente</meta:user-defined>
    <meta:user-defined meta:name="DC.title">Melding voor het verrijden van de Blind Elephant Motorrun op 20 juni 2026 te Woudenbe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244</meta:user-defined>
    <meta:user-defined meta:name="OVERHEIDop.GmbID/DC.identifier">gmb-2026-186244</meta:user-defined>
    <meta:user-defined meta:name="OVERHEIDop.versieInformatie"/>
  </office:meta>
</office:document-meta>
</file>