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West Vaardeke (plan De Haven) in Oudenbosch kad. sectie C, nummer 2718, 2727 en GTL02, sectie H, nummer 3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652055</text:p>
            <text:p text:style-name="common-al"/>
            <text:p text:style-name="common-al">Adres: West Vaardeke (plan De Haven) in Oudenbosch kad. sectie C, nummer 2718, 2727 en GTL02, sectie H, nummer 3080</text:p>
            <text:p text:style-name="common-al"/>
            <text:p text:style-name="common-al">Projectomschrijving: het nieuw bouwen van 31 appartementen en 8 grondgebonden woningen</text:p>
            <text:p text:style-name="common-al"/>
            <text:p text:style-name="common-al">Activiteit(en): </text:p>
            <text:p text:style-name="common-al">- bouwen</text:p>
            <text:p text:style-name="common-al">- handelen in strijd met regels ruimtelijke ordening</text:p>
            <text:p text:style-name="common-al"/>
            <text:p text:style-name="common-al">Datum start ter inzage legging: 22 april 2026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Dit kunt u sturen naar <text:a xlink:href="mailto:gemeente@halderberge.nl" xlink:type="simple">gemeente@halderberge.nl</text:a> onder vermelding van het zaaknummer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62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6/xml/MC-DRP-OmgevingsvergunningAfhandelingplan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2055</meta:user-defined>
    <dc:language>nl</dc:language>
    <meta:user-defined meta:name="OVERHEIDop.locatietype/OVERHEIDop.effectgebied">Cirkel</meta:user-defined>
    <meta:user-defined meta:name="DC.title">Ontwerpbeschikking omgevingsvergunning , West Vaardeke (plan De Haven) in Oudenbosch kad. sectie C, nummer 2718, 2727 en GTL02, sectie H, nummer 3080</meta:user-defined>
    <meta:user-defined meta:name="OVERHEIDop.datumEindeReactietermijn">2026-06-03</meta:user-defined>
    <meta:user-defined meta:name="OVERHEIDop.TilID/OVERHEIDop.terinzageleggingOP">til-2026-14730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West Vaardeke Oudenbosch|exb-2026-13912</meta:user-defined>
    <meta:user-defined meta:name="OVERHEIDop.publicationIssue">186243</meta:user-defined>
    <meta:user-defined meta:name="OVERHEIDop.GmbID/DC.identifier">gmb-2026-186243</meta:user-defined>
    <meta:user-defined meta:name="OVERHEIDop.versieInformatie"/>
  </office:meta>
</office:document-meta>
</file>