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lichtreclame achterzijde pand - Mountbattenweg 4, 5466AX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april 2026 ingediende aanvraag om een omgevingsvergunning (met kenmerk OW-2026-1818) voor het plaatsen van lichtreclame achterzijde pand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24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4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818</meta:user-defined>
    <meta:user-defined meta:name="DCTERMS.abstract">Gemeente Meierijstad – Ingetrokken aanvraag - omgevingsvergunning - plaatsen van lichtreclame achterzijde pand - Mountbattenweg 4, 5466AX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lichtreclame achterzijde pand - Mountbattenweg 4, 5466AX Vegh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42</meta:user-defined>
    <meta:user-defined meta:name="OVERHEIDop.GmbID/DC.identifier">gmb-2026-186242</meta:user-defined>
    <meta:user-defined meta:name="OVERHEIDop.versieInformatie"/>
  </office:meta>
</office:document-meta>
</file>