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Associatie Uitvaartverzorging Alkmaar, Edisonweg 15, 1821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Edisonweg 15, 1821 BN Alkmaar<text:span text:style-name="nadrukvet">; </text:span>Associatie Uitvaartverzorging Alkmaar</text:p>
            <text:p text:style-name="common-al">
            
          </text:p>
            <text:p text:style-name="common-al">Datum ontvangst: 13-04-2026</text:p>
            <text:p text:style-name="last-al">Zaaknummer: 000013729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24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72995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Associatie Uitvaartverzorging Alkmaar, Edisonweg 15, 1821 BN Alkmaa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41</meta:user-defined>
    <meta:user-defined meta:name="OVERHEIDop.GmbID/DC.identifier">gmb-2026-186241</meta:user-defined>
    <meta:user-defined meta:name="OVERHEIDop.versieInformatie"/>
  </office:meta>
</office:document-meta>
</file>