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commerciële plint,Herenwaard (Winkelcentrum Meerzicht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januari 2026 een besluit verzonden op de aanvraag met zaaknummer 2025-101975 voor het bouwen van een commerciële plint op locatie Herenwaard (Winkelcentrum Meerzicht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2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01975</meta:user-defined>
    <meta:user-defined meta:name="DCTERMS.abstract">het bouwen van een commerciële pli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bouwen van een commerciële plint,Herenwaard (Winkelcentrum Meerzicht) te Zoetermeer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24</meta:user-defined>
    <meta:user-defined meta:name="OVERHEIDop.GmbID/DC.identifier">gmb-2026-18624</meta:user-defined>
    <meta:user-defined meta:name="OVERHEIDop.versieInformatie"/>
  </office:meta>
</office:document-meta>
</file>