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na-isoleren van daken van 4 woningen - Norritsstraat 1, 2, 3 en 4, 9804 RG Noordhorn</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Westerkwartier een aanvraag ontvangen voor het na-isoleren van daken van 4 woningen op locatie Norritsstraat 2, 9804 RG Noordhorn, Norritsstraat 1, 9804 RG Noordhorn, Norritsstraat 4, 9804 RG Noordhorn, Norritsstraat 3, 9804 RG Noordhorn, Zuidhorn (ZHN00) A 4139, Zuidhorn (ZHN00) A 4109. De aanvraag is geregistreerd onder zaaknummer 2026190927.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2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9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na-isoleren van daken van 4 woningen - Norritsstraat 1, 2, 3 en 4, 9804 RG Noordhorn</meta:user-defined>
    <meta:user-defined meta:name="DCTERMS.W3CDTF/DCTERMS.available">2026-04-20</meta:user-defined>
    <meta:user-defined meta:name="DCTERMS.W3CDTF/OVERHEIDop.jaargang">2026</meta:user-defined>
    <meta:user-defined meta:name="OVERHEIDop.publicationIssue">186239</meta:user-defined>
    <meta:user-defined meta:name="OVERHEIDop.GmbID/DC.identifier">gmb-2026-186239</meta:user-defined>
    <meta:user-defined meta:name="OVERHEIDop.versieInformatie"/>
  </office:meta>
</office:document-meta>
</file>