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recht Dürerstraat 13-2 1077L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 op de vierde verdieping en interne constructieve wijzigingen op de derde verdieping, het wijzigen van de terrasvloer en het vervangen van de lichtstraat in het platte dakvlak.</text:p>
            <text:p text:style-name="common-al">Besluit: verleend</text:p>
            <text:p text:style-name="common-al">Besluit verzonden op: 15-04-2026</text:p>
            <text:p text:style-name="common-al">Zaakadres: Albrecht Dürerstraat 13-2 1077LS Amsterdam</text:p>
            <text:p text:style-name="common-al">Zaaknummer: Z2025-051905</text:p>
            <text:p text:style-name="common-al">DSO-nummer: 20251204020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90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2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905</meta:user-defined>
    <meta:user-defined meta:name="DCTERMS.abstract">realiseren van interne constructieve wijzigingen op de derde verdieping, het wijzigen van de terrasvloer, het vervangen van de lichtstraat i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recht Dürerstraat 13-2 1077LS Amsterdam</meta:user-defined>
    <meta:user-defined meta:name="DCTERMS.W3CDTF/DCTERMS.available">2026-04-20</meta:user-defined>
    <meta:user-defined meta:name="DCTERMS.W3CDTF/OVERHEIDop.jaargang">2026</meta:user-defined>
    <meta:user-defined meta:name="OVERHEIDop.publicationIssue">186237</meta:user-defined>
    <meta:user-defined meta:name="OVERHEIDop.GmbID/DC.identifier">gmb-2026-186237</meta:user-defined>
    <meta:user-defined meta:name="OVERHEIDop.versieInformatie"/>
  </office:meta>
</office:document-meta>
</file>