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4 mei dodenherdenking, 4 mei 2026 - Keizer Traianusplein en St. Stevenske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Evenementenvergunning (Keizer Traianu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579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3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5790/2975be83-31e7-4d6e-8504-7bb038eaa979.pdf" xlink:type="simple">https://besluitenapv.nijmegen.nl/ZD2600035790/2975be83-31e7-4d6e-8504-7bb038eaa97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3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4 mei dodenherdenking, 4 mei 2026 - Keizer Traianusplein en St. Stevenskerk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36</meta:user-defined>
    <meta:user-defined meta:name="OVERHEIDop.GmbID/DC.identifier">gmb-2026-186236</meta:user-defined>
    <meta:user-defined meta:name="OVERHEIDop.versieInformatie"/>
  </office:meta>
</office:document-meta>
</file>