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besluit aanvraag omgevingsvergunning, De Run 5419,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eldhoven maakt bekend dat het een omgevingsvergunning verleent.</text:p>
            <text:p text:style-name="common-al">Bedrijf: Securitas Direct B.V.</text:p>
            <text:p text:style-name="common-al">Locatie: De Run 5419 te Veldhoven</text:p>
            <text:p text:style-name="common-al">Activiteit: opslaan van ontplofbare stoffen voor civiel gebruik</text:p>
            <text:p text:style-name="common-al">Voor: De opslag van maximaal 25 kilogram NEM ontplofbare stoffen voor civiel gebruik van ADR-klasse 1.4S </text:p>
            <text:p text:style-name="common-al">Datum aanvraag: 10 februari 2026</text:p>
            <text:p text:style-name="common-al">DSO-verzoeknummer: 20260210 00703</text:p>
            <text:p text:style-name="common-al">Besluitdatum: 16 april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6-00266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862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2661</meta:user-defined>
    <dc:language>nl</dc:language>
    <meta:user-defined meta:name="OVERHEIDop.locatietype/OVERHEIDop.gebiedsmarkering">Adres</meta:user-defined>
    <meta:user-defined meta:name="DC.title">Gemeente Veldhoven, besluit aanvraag omgevingsvergunning, De Run 5419, Veldhoven</meta:user-defined>
    <meta:user-defined meta:name="OVERHEIDop.datumEindeReactietermijn">2026-06-01</meta:user-defined>
    <meta:user-defined meta:name="OVERHEIDop.TilID/OVERHEIDop.terinzageleggingOP">til-2026-14745</meta:user-defined>
    <meta:user-defined meta:name="DCTERMS.W3CDTF/DCTERMS.available">2026-04-21</meta:user-defined>
    <meta:user-defined meta:name="DCTERMS.W3CDTF/OVERHEIDop.jaargang">2026</meta:user-defined>
    <meta:user-defined meta:name="OVERHEIDop.publicationIssue">186232</meta:user-defined>
    <meta:user-defined meta:name="OVERHEIDop.GmbID/DC.identifier">gmb-2026-186232</meta:user-defined>
    <meta:user-defined meta:name="OVERHEIDop.versieInformatie"/>
  </office:meta>
</office:document-meta>
</file>