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reguliere procedure gedeeltelijk verleend Ceintuurbaan 282 107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. Het besluit is abusievelijk gepubliceerd op: 16-04-2026</text:p>
            <text:p text:style-name="common-al">Omschrijving: het plaatsen van verlichte reclametekst ter hoogte van de begane grond aan de voorzijde van het gebouw</text:p>
            <text:p text:style-name="common-al">Besluit: gedeeltelijk verleend</text:p>
            <text:p text:style-name="common-al">Besluit verzonden op: 15-04-2026</text:p>
            <text:p text:style-name="common-al">Zaakadres: Ceintuurbaan 282 1072GK Amsterdam</text:p>
            <text:p text:style-name="common-al">Zaaknummer: Z2025-055031</text:p>
            <text:p text:style-name="common-al">DSO-nummer: 20251224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0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2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31</meta:user-defined>
    <meta:user-defined meta:name="DCTERMS.abstract">plaatsen van verlichte reclametekst ter hoogte van de begane grond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Besluit omgevingsvergunning reguliere procedure gedeeltelijk verleend Ceintuurbaan 282 1072GK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28</meta:user-defined>
    <meta:user-defined meta:name="OVERHEIDop.GmbID/DC.identifier">gmb-2026-186228</meta:user-defined>
    <meta:user-defined meta:name="OVERHEIDop.versieInformatie"/>
  </office:meta>
</office:document-meta>
</file>