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vangen van een dakkapel aan de voorzijde van de woning aan Dommel 4, 5172 CT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Dommel 4, 5172 CT Kaatsheuvel,</text:span> het vervangen van een dakkapel aan de voorzijde van de woning (0809Z2605837 verzonden 16-04-2026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86227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227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227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605837</meta:user-defined>
    <dc:language>nl</dc:language>
    <meta:user-defined meta:name="OVERHEIDop.locatietype/OVERHEIDop.gebiedsmarkering">Punt</meta:user-defined>
    <meta:user-defined meta:name="DC.title">Toestemming voor het vervangen van een dakkapel aan de voorzijde van de woning aan Dommel 4, 5172 CT Kaatsheuvel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6227</meta:user-defined>
    <meta:user-defined meta:name="OVERHEIDop.GmbID/DC.identifier">gmb-2026-186227</meta:user-defined>
    <meta:user-defined meta:name="OVERHEIDop.versieInformatie"/>
  </office:meta>
</office:document-meta>
</file>