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Sponsorloop Kom en Zie op 13 juni 2026 met start en finish vanaf Lindenlaan en door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Sponsorloop Kom en Zie, 13 juni 2026, start en finish vanaf de Lindenlaan en door Woudenberg, Z.35333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622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2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2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3339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Melding voor de Sponsorloop Kom en Zie op 13 juni 2026 met start en finish vanaf Lindenlaan en door Woudenber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226</meta:user-defined>
    <meta:user-defined meta:name="OVERHEIDop.GmbID/DC.identifier">gmb-2026-186226</meta:user-defined>
    <meta:user-defined meta:name="OVERHEIDop.versieInformatie"/>
  </office:meta>
</office:document-meta>
</file>