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quathlon Bergen, Molenweidtje 2, 1862 BC Bergen (NH) op 7 juni 2026, verzenddatum 16 april 2026 (Z2026-00000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62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58</meta:user-defined>
    <meta:user-defined meta:name="DCTERMS.abstract">evenementenvergunning Aquathlon Bergen Molenweidtje 2, 1862 BC Bergen (NH) op 7 juni 2026, verzenddatum 16 april 2026 (Z2026-00000958)</meta:user-defined>
    <dc:language>nl</dc:language>
    <meta:user-defined meta:name="OVERHEIDop.locatietype/OVERHEIDop.gebiedsmarkering">Punt</meta:user-defined>
    <meta:user-defined meta:name="DC.title">Gemeente Bergen, verleende evenementenvergunning Aquathlon Bergen, Molenweidtje 2, 1862 BC Bergen (NH) op 7 juni 2026, verzenddatum 16 april 2026 (Z2026-00000958)</meta:user-defined>
    <meta:user-defined meta:name="DCTERMS.W3CDTF/DCTERMS.available">2026-04-20</meta:user-defined>
    <meta:user-defined meta:name="DCTERMS.W3CDTF/OVERHEIDop.jaargang">2026</meta:user-defined>
    <meta:user-defined meta:name="OVERHEIDop.publicationIssue">186224</meta:user-defined>
    <meta:user-defined meta:name="OVERHEIDop.GmbID/DC.identifier">gmb-2026-186224</meta:user-defined>
    <meta:user-defined meta:name="OVERHEIDop.versieInformatie"/>
  </office:meta>
</office:document-meta>
</file>