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Vijverlaan tussen de Vlieterweg en de Koepellaan te Scherpenze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cherpenzeel</text:p>
          <text:section text:name="considerans_id1-3-2-1-3" text:style-name="considerans">
            <text:p text:style-name="tussenkopcur">
            <text:span text:style-name="nadrukvet"> Overwegingen ten aanzien van het besluit</text:span>
          </text:p>
            <text:p text:style-name="considerans.al">
            <text:span text:style-name="nadrukvet">
              <text:span text:style-name="nadrukcur">Gelet op:</text:span>
            </text:span>
          </text:p>
            <text:p text:style-name="considerans.al">- Artikel 2 van de WVW 1994 waarin de belangen vermeld staan welke aan een verkeersbesluit ten grondslag mogen liggen;</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 Artikel15 lid 1 van de Wegenverkeerswet 1994 ( WVW 1994) waarin staat dat een verkeersbesluit dient te worden genomen voor de plaatsing en verwijdering van de in artikel 12 van het Besluit Administratieve Bepalingen inzake het Wegverkeer (BABW) opgenomen verkeerstekens, evenals voor onderborden voor zover daardoor een gebod of verbod ontstaat of wordt gewijzigd;</text:p>
            <text:p text:style-name="considerans.al">- Artikel 18, eerste lid, onder d, van de Wegenverkeerswet 1994 (WVW 1994);</text:p>
            <text:p text:style-name="considerans.al">- Het Mandaatbesluit Scherpenzeel 2025 waarbij de bevoegdheid tot het nemen van verkeersbesluiten als bedoeld in artikel 18 WVW 1994 is gemandateerd aan de beleidsmedewerker Verkeer;</text:p>
            <text:p text:style-name="considerans.al"/>
            <text:p text:style-name="considerans.al">
            <text:span text:style-name="nadrukvet">Overwegend</text:span>
          </text:p>
            <text:p text:style-name="considerans.al">- Dat de aan te wijzen locatie in beheer en eigendom is van de gemeente Scherpenzeel;</text:p>
            <text:p text:style-name="considerans.al">- Dat het gebleken is na melding en observatie dat geparkeerde voertuigen op dit deel van de Vijverlaan het bouwverkeer hinderen bij het rijden en in het manoeuvreren;</text:p>
            <text:p text:style-name="considerans.al">- Dat dit zorgt voor een verminderde bereikbaarheid en verkeersonveiligheid;</text:p>
            <text:p text:style-name="considerans.al">- Het hierdoor wenselijk is om het parkeren overdag op genoemd wegvak op reguliere werkdagen en -uren veilig te verbieden;</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Dat er geen aanwijzingen zijn dat sprake is van belangen die strijdig zijn met de gewenste verkeersmaatregelen, nu er voor de huidige parkeerders alternatieven zijn op eigen terrein of op aanvaardbare loopafstand.</text:p>
            <text:p text:style-name="considerans.al"/>
            <text:p text:style-name="considerans.al">- Dat overleg is gevoerd met de politie, zoals voorgeschreven in artikel 24 van het BABW; waarbij de politie heeft aangegeven het parkeerverbod te ondersteunen.</text:p>
            <text:p text:style-name="considerans.al"/>
            <text:p text:style-name="considerans.al"/>
            <text:p text:style-name="considerans.al">
            <text:span text:style-name="nadrukvet">Motivering</text:span>
          </text:p>
            <text:p text:style-name="considerans.al">Het bouwverkeer naar de nieuwe woonwijk ‘De Nieuwe Koepel’ rijdt via de route Molenweg, Vijverlaan en Koepellaan omdat andere wegen in de kern Scherpenzeel hiervoor niet geschikt zijn.</text:p>
            <text:p text:style-name="considerans.al">Gebleken is dat het bouwverkeer op reguliere werkdagen en tijdstippen hinder ondervindt van geparkeerde voertuigen op de Vijverlaan tussen de Vlieterweg en de Koepellaan.</text:p>
            <text:p text:style-name="considerans.al">Ter voorkoming van schade aan geparkeerde voertuigen, de verkeersveiligheid of het blokkeren van de doorgang op het genoemde deel van de Vijverlaan, is het wenselijk een parkeerverbod in te stellen aan weerszijden van de Vijverlaan tussen de bovengenoemde straten gedurende de bouw van de nieuwe woonwijk. Het parkeerverbod is noodzakelijk op reguliere werkdagen van maandag tot en met vrijdag van 07.00 uur tot 17.00 uu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borden E1 van bijlage I van het RVV 1990 een parkeerverbod in te stellen aan weerszijden van de Vijverlaan, tussen de Vlieterweg en de Koepellaan, conform bijgevoegde tekening;</text:p>
            <text:p text:style-name="common-al">2. Dit parkeerverbod, door plaatsing van een onderbord, te laten gelden op reguliere werkdagen en tijden door vermelding van "werkdagen van 07u tot 17u"</text:p>
            <text:p text:style-name="common-al">3. Dit parkeerverbod te laten gelden zolang woonwijk ‘De Nieuwe Koepel’ via de route Molenweg – Vijverlaan – Koepellaan voor het bouwverkeer de geldende route is.</text:p>
            <text:p text:style-name="common-al"/>
            <text:p text:style-name="last-al">
            <text:span text:style-name="nadrukvet">
              <text:span text:style-name="nadrukcur">Bijlage 1: Situatieschets parkeerverbod Vijverlaan tussen de Vlieterweg en de Koepellaan</text:span>
            </text:span>
          </text:p>
            <text:p text:style-name="tekst_bottom"/>
          </text:section>
        </text:section>
        <text:section text:name="regeling-sluiting_id1-3-2-3" text:style-name="regeling-sluiting">
          <text:section text:name="gegeven_id1-3-2-3-1" text:style-name="gegeven">
            <text:p text:style-name="dagtekening">
            <text:span text:style-name="plaats">Scherpenzeel</text:span>
            <text:span text:style-name="datum">20 april 2026</text:span>
          </text:p>
          </text:section>
          <text:section text:name="ondertekening_id1-3-2-3-2">
            <text:p><text:span text:style-name="functie">Burgemeester en wethouders van Scherpenzeel</text:span></text:p>
            <text:p><text:span text:style-name="deze">Namens deze,</text:span></text:p>
          </text:section>
          <text:section text:name="ondertekening_id1-3-2-3-3">
            <text:p><text:span text:style-name="deze"/></text:p>
            <text:p><text:span text:style-name="ondertekening_naam">
            <text:span text:style-name="voornaam">J. den Hartog</text:span>
            <text:span text:style-name="achternaam"/>
          </text:span></text:p>
            <text:p>Sr. beleidsmedewerker Verkeer, Beleidsteam Leefomgeving </text:p>
          </text:section>
        </text:section>
        <text:section text:name="bezwaarschrift_id1-3-2-4" text:style-name="bezwaarschrift">
          <text:p text:style-name="bezwaarschrift_top"/>
          <text:p text:style-name="tussenkopvetcur">Mededelingen</text:p>
          <text:p text:style-name="tussenkopcur">Bezwaar- of beroepsclausule </text:p>
          <text:p text:style-name="tussenkopcur">Tegen dit besluit kan binnen zes weken (na bekendmaking) bezwaar worden ingediend. Het bezwaar-schrift dient gericht te worden aan burgemeesters en wethouders van Scherpenzeel, Postbus 100, 3925 ZJ Scherpenzeel. Het bezwaarschrift dient te zijn ondertekend en het volgende te bevatten: </text:p>
          <text:p text:style-name="tussenkopcur">a. Naam en adres van de indiener; </text:p>
          <text:p text:style-name="tussenkopcur">b. De dagtekening; </text:p>
          <text:p text:style-name="tussenkopcur">c. Een omschrijving van het besluit waartegen het bezwaar is gericht; </text:p>
          <text:p text:style-name="tussenkopcur">d. De gronden van het bezwaar.</text:p>
          <text:p text:style-name="bezwaarschrift_al"/>
          <text:p text:style-name="bezwaarschrift_al">
          <text:span text:style-name="nadrukvet">Voorlopige voorziening</text:span>
        </text:p>
          <text:p text:style-name="bezwaarschrift_al">Als u een bezwaarschrift indient blijft het besluit geldig. Wilt u dat het verkeersbesluit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digitaal uw voorlopige voorziening indienen bij de rechtbank via <text:a xlink:href="https://loket.rechtstraap.nl/bestuursrecht" xlink:type="simple">https://loket.rechtstraap.nl/bestuursrecht</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622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2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2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Verkeersbesluit instellen parkeerverbod - Vijverlaan tussen de Vlieterweg en de Koep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instellen parkeerverbod Vijverlaan tussen de Vlieterweg en de Koepellaan te Scherpenzeel</meta:user-defined>
    <meta:user-defined meta:name="DCTERMS.W3CDTF/DCTERMS.available">2026-04-20</meta:user-defined>
    <meta:user-defined meta:name="OVERHEIDop.externeBijlage">Situatieschets parkeerverbod|exb-2026-13910</meta:user-defined>
    <meta:user-defined meta:name="DCTERMS.W3CDTF/OVERHEIDop.jaargang">2026</meta:user-defined>
    <meta:user-defined meta:name="OVERHEIDop.publicationIssue">186220</meta:user-defined>
    <meta:user-defined meta:name="OVERHEIDop.GmbID/DC.identifier">gmb-2026-186220</meta:user-defined>
    <meta:user-defined meta:name="OVERHEIDop.versieInformatie"/>
  </office:meta>
</office:document-meta>
</file>