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de woning aan Bavelselaan 61 4835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woning aan Bavelselaan 61 4835GR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Afwijken van regels in het omgevingsplan</text:p>
            <text:p text:style-name="common-al">- Technische bouwactiviteit</text:p>
            <text:p text:style-name="common-al">De gemeente Breda heeft op 14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81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10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groten van de woning aan Bavelselaan 61 4835GR Breda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22</meta:user-defined>
    <meta:user-defined meta:name="OVERHEIDop.GmbID/DC.identifier">gmb-2026-18622</meta:user-defined>
    <meta:user-defined meta:name="OVERHEIDop.versieInformatie"/>
  </office:meta>
</office:document-meta>
</file>