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mantelwoning  - Mgr. Bekkersplein 8, 5482 JL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1 maart 2026 ingediende aanvraag om een omgevingsvergunning (met kenmerk OW-2026-1538) voor het plaatsen van een mantelwoning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2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538</meta:user-defined>
    <meta:user-defined meta:name="DCTERMS.abstract">Gemeente Meierijstad – Ingetrokken aanvraag - omgevingsvergunning - plaatsen van een mantelwoning  - Mgr. Bekkersplein 8, 5482 JL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mantelwoning  - Mgr. Bekkersplein 8, 5482 JL Schijnd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18</meta:user-defined>
    <meta:user-defined meta:name="OVERHEIDop.GmbID/DC.identifier">gmb-2026-186218</meta:user-defined>
    <meta:user-defined meta:name="OVERHEIDop.versieInformatie"/>
  </office:meta>
</office:document-meta>
</file>