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 Canterlandseweg 37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kappen van een boom, Canterlandseweg 37, Gytsjerk</text:p>
            <text:p text:style-name="common-al">Zaaknummer: TZ2026-001005</text:p>
            <text:p text:style-name="common-al">Zaakadres: Canterlandseweg 37, Gytsjerk</text:p>
            <text:p text:style-name="common-al">Omschrijving: het kappen van een boom</text:p>
            <text:p text:style-name="common-al">Datum ontvangst: 15-04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621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1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1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Z2026-001005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kappen van een boom, Canterlandseweg 37, Gytsjerk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6216</meta:user-defined>
    <meta:user-defined meta:name="OVERHEIDop.GmbID/DC.identifier">gmb-2026-186216</meta:user-defined>
    <meta:user-defined meta:name="OVERHEIDop.versieInformatie"/>
  </office:meta>
</office:document-meta>
</file>