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sportevenement Elfdorpen tocht op 3 mei 2026 van 08:00 tot 16:00 uur, Klaverblad 13, 2266 JK Leidschendam - kenmerk 2396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sportevenement Elfdorpen tocht op 3 mei 2026 van 08:00 tot 16:00 uur. Deze vindt plaats in diverse gemeenten in het Groene Hart, waaronder een gedeelte in de gemeente Leidschendam-Voorburg</text:p>
            <text:p text:style-name="common-al">
            
          </text:p>
            <text:p text:style-name="common-al">
            <text:span text:style-name="nadrukvet">Datum bekendmaking besluit:</text:span> 16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621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96761</meta:user-defined>
    <dc:language>nl</dc:language>
    <meta:user-defined meta:name="OVERHEIDop.locatietype/OVERHEIDop.gebiedsmarkering">Punt</meta:user-defined>
    <meta:user-defined meta:name="DC.title">Evenementenvergunning verleend voor het organiseren van sportevenement Elfdorpen tocht op 3 mei 2026 van 08:00 tot 16:00 uur, Klaverblad 13, 2266 JK Leidschendam - kenmerk 2396761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14</meta:user-defined>
    <meta:user-defined meta:name="OVERHEIDop.GmbID/DC.identifier">gmb-2026-186214</meta:user-defined>
    <meta:user-defined meta:name="OVERHEIDop.versieInformatie"/>
  </office:meta>
</office:document-meta>
</file>