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overkapping aan Waaldijk 69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en overkapping (Bouwactiviteit (omgevingsplan)), Waaldijk 69, 4214 LC, in Vuren (13-04-2026) (geen bezwaar mogelijk), ODR26054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21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1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1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416</meta:user-defined>
    <dc:language>nl</dc:language>
    <meta:user-defined meta:name="OVERHEIDop.locatietype/OVERHEIDop.gebiedsmarkering">Adres</meta:user-defined>
    <meta:user-defined meta:name="DC.title">Aanvraag vergunning voor het plaatsen van een dakkapel en overkapping aan Waaldijk 69 te Vur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213</meta:user-defined>
    <meta:user-defined meta:name="OVERHEIDop.GmbID/DC.identifier">gmb-2026-186213</meta:user-defined>
    <meta:user-defined meta:name="OVERHEIDop.versieInformatie"/>
  </office:meta>
</office:document-meta>
</file>