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 van Prinstererstraat 24-H 105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zelfstandige woning en het realiseren van een dakterras met dakluik op het gebouw</text:p>
            <text:p text:style-name="common-al">Besluit: verleend</text:p>
            <text:p text:style-name="common-al">Besluit verzonden op: 15-04-2026</text:p>
            <text:p text:style-name="common-al">Zaakadres: Groen van Prinstererstraat 24-H 1051EG Amsterdam</text:p>
            <text:p text:style-name="common-al">Zaaknummer: Z2025-054656</text:p>
            <text:p text:style-name="common-al">DSO-nummer: 2025121902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6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6</meta:user-defined>
    <meta:user-defined meta:name="DCTERMS.abstract">omzetten van de zolderberging naar een zelfstandige woning en het realiseren van een dakterras met dakluik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 van Prinstererstraat 24-H 1051E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12</meta:user-defined>
    <meta:user-defined meta:name="OVERHEIDop.GmbID/DC.identifier">gmb-2026-186212</meta:user-defined>
    <meta:user-defined meta:name="OVERHEIDop.versieInformatie"/>
  </office:meta>
</office:document-meta>
</file>