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Hoefkens 11, 5066 BX Moergestel, het realiseren van een pré-mantelzorg woning in bestaand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Hoefkens 11, 5066 BX Moergestel, </text:span> het realiseren van een pré-mantelzorg woning in bestaand bijgebouw. Zaaknummer 1043296, verzonden aan aanvrager op 06-01-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62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3296</meta:user-defined>
    <dc:language>nl</dc:language>
    <meta:user-defined meta:name="OVERHEIDop.locatietype/OVERHEIDop.gebiedsmarkering">Punt</meta:user-defined>
    <meta:user-defined meta:name="DC.title">Verleende omgevingsvergunning, De Hoefkens 11, 5066 BX Moergestel, het realiseren van een pré-mantelzorg woning in bestaand bijgebouw</meta:user-defined>
    <meta:user-defined meta:name="DCTERMS.W3CDTF/DCTERMS.available">2026-01-16</meta:user-defined>
    <meta:user-defined meta:name="DCTERMS.W3CDTF/OVERHEIDop.jaargang">2026</meta:user-defined>
    <meta:user-defined meta:name="OVERHEIDop.publicationIssue">18621</meta:user-defined>
    <meta:user-defined meta:name="OVERHEIDop.GmbID/DC.identifier">gmb-2026-18621</meta:user-defined>
    <meta:user-defined meta:name="OVERHEIDop.versieInformatie"/>
  </office:meta>
</office:document-meta>
</file>